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 fo:margin-right="-0.0006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2A5885" fo:font-size="14pt" style:font-size-asian="14pt" fo:background-color="#FFFFFF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bottom="0.1388in" fo:line-height="115%"/>
    </style:style>
    <style:style style:name="P36" style:parent-style-name="Обычный" style:family="paragraph">
      <style:paragraph-properties fo:text-align="justify" fo:margin-bottom="0.1388in" fo:line-height="115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5" style:parent-style-name="Обычный" style:family="paragraph">
      <style:paragraph-properties fo:text-align="center" fo:line-height="150%"/>
    </style:style>
    <style:style style:name="P46" style:parent-style-name="Обычный" style:family="paragraph">
      <style:paragraph-properties fo:text-align="center" fo:line-height="150%"/>
    </style:style>
    <style:style style:name="P47" style:parent-style-name="Обычный" style:family="paragraph">
      <style:paragraph-properties fo:text-align="center" fo:line-height="150%"/>
    </style:style>
    <style:style style:name="P48" style:parent-style-name="Обычный" style:family="paragraph">
      <style:paragraph-properties fo:text-align="center" fo:line-height="150%"/>
    </style:style>
    <style:style style:name="P49" style:parent-style-name="Обычный" style:family="paragraph">
      <style:paragraph-properties fo:text-align="center" fo:line-height="150%"/>
    </style:style>
    <style:style style:name="P50" style:parent-style-name="Обычный" style:family="paragraph">
      <style:paragraph-properties fo:text-align="center" fo:line-height="150%"/>
    </style:style>
    <style:style style:name="P51" style:parent-style-name="Обычный" style:family="paragraph">
      <style:paragraph-properties fo:text-align="center" fo:line-height="150%"/>
    </style:style>
    <style:style style:name="P52" style:parent-style-name="Обычный" style:family="paragraph">
      <style:paragraph-properties fo:text-align="center" fo:line-height="150%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6" style:parent-style-name="Обычный" style:family="paragraph">
      <style:paragraph-properties fo:text-align="center" fo:line-height="150%"/>
    </style:style>
    <style:style style:name="P57" style:parent-style-name="Обычный" style:family="paragraph">
      <style:paragraph-properties fo:text-align="justify" fo:line-height="15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Обычный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Обычный" style:family="paragraph">
      <style:paragraph-properties fo:text-align="justify" fo:line-height="15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Обычный" style:family="paragraph">
      <style:paragraph-properties fo:text-align="justify" fo:line-height="150%">
        <style:tab-stops>
          <style:tab-stop style:type="left" style:position="6.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Обычный" style:family="paragraph">
      <style:paragraph-properties fo:text-align="justify" fo:line-height="150%">
        <style:tab-stops>
          <style:tab-stop style:type="left" style:position="6.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" style:parent-style-name="Обычный" style:family="paragraph">
      <style:paragraph-properties fo:text-align="justify" fo:line-height="150%">
        <style:tab-stops>
          <style:tab-stop style:type="left" style:position="6.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Обычный" style:family="paragraph">
      <style:paragraph-properties fo:text-align="justify" fo:line-height="150%">
        <style:tab-stops>
          <style:tab-stop style:type="left" style:position="6.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text-align="justify" fo:line-height="150%">
        <style:tab-stops>
          <style:tab-stop style:type="left" style:position="6.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Обычный" style:family="paragraph">
      <style:paragraph-properties fo:text-align="center" fo:line-height="150%"/>
    </style:style>
    <style:style style:name="P80" style:parent-style-name="Обычный" style:family="paragraph">
      <style:paragraph-properties fo:text-align="center" fo:line-height="150%"/>
    </style:style>
    <style:style style:name="P81" style:parent-style-name="Обычный" style:family="paragraph">
      <style:paragraph-properties fo:text-align="center" fo:line-height="150%"/>
    </style:style>
    <style:style style:name="P82" style:parent-style-name="Обычный" style:family="paragraph">
      <style:paragraph-properties fo:text-align="center" fo:line-height="150%"/>
    </style:style>
    <style:style style:name="P83" style:parent-style-name="Обычный" style:family="paragraph">
      <style:paragraph-properties fo:text-align="center" fo:line-height="150%"/>
    </style:style>
    <style:style style:name="P84" style:parent-style-name="Обычный" style:family="paragraph">
      <style:paragraph-properties fo:text-align="center" fo:line-height="150%"/>
    </style:style>
    <style:style style:name="P85" style:parent-style-name="Обычный" style:family="paragraph">
      <style:paragraph-properties fo:text-align="center" fo:line-height="150%"/>
    </style:style>
    <style:style style:name="P86" style:parent-style-name="Обычный" style:family="paragraph">
      <style:paragraph-properties fo:text-align="center" fo:line-height="150%"/>
    </style:style>
    <style:style style:name="P87" style:parent-style-name="Обычный" style:family="paragraph">
      <style:paragraph-properties fo:text-align="center" fo:line-height="150%"/>
    </style:style>
    <style:style style:name="P88" style:parent-style-name="Обычный" style:family="paragraph">
      <style:paragraph-properties fo:text-align="center" fo:line-height="150%"/>
    </style:style>
    <style:style style:name="P89" style:parent-style-name="Обычный" style:family="paragraph">
      <style:paragraph-properties fo:text-align="center" fo:line-height="150%"/>
    </style:style>
    <style:style style:name="P90" style:parent-style-name="Обычный" style:family="paragraph">
      <style:paragraph-properties fo:text-align="center" fo:line-height="150%"/>
    </style:style>
    <style:style style:name="P91" style:parent-style-name="Обычный" style:family="paragraph">
      <style:paragraph-properties fo:text-align="center" fo:line-height="150%"/>
    </style:style>
    <style:style style:name="P92" style:parent-style-name="Обычный" style:family="paragraph">
      <style:paragraph-properties fo:text-align="center" fo:line-height="15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4" style:parent-style-name="Обычный" style:family="paragraph">
      <style:paragraph-properties fo:text-align="center" fo:line-height="150%"/>
    </style:style>
    <style:style style:name="P95" style:parent-style-name="Обычный" style:family="paragraph">
      <style:paragraph-properties fo:text-align="justify" fo:line-height="150%" fo:text-indent="0.4916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8" style:parent-style-name="Обычный" style:family="paragraph">
      <style:paragraph-properties fo:text-align="justify" fo:line-height="150%" fo:text-indent="0.491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0" style:parent-style-name="Обычный" style:family="paragraph">
      <style:paragraph-properties fo:text-align="justify" fo:line-height="150%" fo:text-indent="0.4916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4" style:parent-style-name="Обычный" style:family="paragraph">
      <style:paragraph-properties fo:text-align="justify" fo:line-height="150%" fo:text-indent="0.4916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7" style:parent-style-name="Обычный" style:family="paragraph">
      <style:paragraph-properties fo:text-align="justify" fo:line-height="150%" fo:text-indent="0.491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15" style:parent-style-name="Обычный" style:family="paragraph">
      <style:paragraph-properties fo:text-align="justify" fo:line-height="15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18" style:parent-style-name="Обычный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21" style:parent-style-name="Обычный" style:family="paragraph">
      <style:paragraph-properties fo:text-align="justify" fo:line-height="150%" fo:text-indent="0.4916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" style:parent-style-name="Обычный" style:family="paragraph">
      <style:paragraph-properties fo:text-align="justify" fo:line-height="150%" fo:text-indent="0.4916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Обычный" style:family="paragraph">
      <style:paragraph-properties fo:text-align="justify" fo:line-height="150%" fo:text-indent="0.4916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Обычный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31" style:parent-style-name="Обычный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34" style:parent-style-name="Обычный" style:family="paragraph">
      <style:paragraph-properties fo:text-align="center" fo:line-height="150%"/>
    </style:style>
    <style:style style:name="P135" style:parent-style-name="Обычный" style:family="paragraph">
      <style:paragraph-properties fo:text-align="center" fo:line-height="150%"/>
    </style:style>
    <style:style style:name="P136" style:parent-style-name="Обычный" style:family="paragraph">
      <style:paragraph-properties fo:text-align="center" fo:line-height="150%"/>
    </style:style>
    <style:style style:name="P137" style:parent-style-name="Обычный" style:family="paragraph">
      <style:paragraph-properties fo:text-align="center" fo:line-height="150%"/>
    </style:style>
    <style:style style:name="P138" style:parent-style-name="Обычный" style:family="paragraph">
      <style:paragraph-properties fo:text-align="center" fo:line-height="150%"/>
    </style:style>
    <style:style style:name="P139" style:parent-style-name="Обычный" style:family="paragraph">
      <style:paragraph-properties fo:text-align="center" fo:line-height="150%"/>
    </style:style>
    <style:style style:name="P140" style:parent-style-name="Обычный" style:family="paragraph">
      <style:paragraph-properties fo:text-align="center" fo:line-height="150%"/>
    </style:style>
    <style:style style:name="P141" style:parent-style-name="Обычный" style:family="paragraph">
      <style:paragraph-properties fo:text-align="center" fo:line-height="150%"/>
    </style:style>
    <style:style style:name="P142" style:parent-style-name="Обычный" style:family="paragraph">
      <style:paragraph-properties fo:text-align="center" fo:line-height="15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4" style:parent-style-name="Обычный" style:family="paragraph">
      <style:paragraph-properties fo:text-align="center" fo:line-height="15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6" style:parent-style-name="Обычный" style:family="paragraph">
      <style:paragraph-properties fo:text-align="center" fo:line-height="150%"/>
    </style:style>
    <style:style style:name="P147" style:parent-style-name="Обычный" style:family="paragraph">
      <style:paragraph-properties fo:text-align="center" fo:line-height="15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9" style:parent-style-name="Обычный" style:family="paragraph">
      <style:paragraph-properties fo:text-align="center" fo:line-height="15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1" style:parent-style-name="Обычный" style:family="paragraph">
      <style:paragraph-properties fo:text-align="center" fo:line-height="15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3" style:parent-style-name="Обычный" style:family="paragraph">
      <style:paragraph-properties fo:text-align="center" fo:line-height="150%"/>
    </style:style>
    <style:style style:name="P154" style:parent-style-name="Обычный" style:family="paragraph">
      <style:paragraph-properties fo:text-align="justify" fo:line-height="150%" fo:text-indent="0.4916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" style:parent-style-name="Обычный" style:family="paragraph">
      <style:paragraph-properties fo:text-align="justify" fo:line-height="150%" fo:text-indent="0.4916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" style:parent-style-name="Обычный" style:family="paragraph">
      <style:paragraph-properties fo:text-align="justify" fo:line-height="150%" fo:text-indent="0.4916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" style:parent-style-name="Обычный" style:family="paragraph">
      <style:paragraph-properties fo:text-align="justify" fo:line-height="150%" fo:text-indent="0.4916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8" style:parent-style-name="Обычный" style:family="paragraph">
      <style:paragraph-properties fo:text-align="justify" fo:line-height="150%" fo:text-indent="0.4916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" style:parent-style-name="Обычный" style:family="paragraph">
      <style:paragraph-properties fo:text-align="justify" fo:line-height="150%" fo:text-indent="0.4916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5" style:parent-style-name="Обычный" style:family="paragraph">
      <style:paragraph-properties fo:text-align="justify" fo:line-height="150%" fo:text-indent="0.4916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8" style:parent-style-name="Обычный" style:family="paragraph">
      <style:paragraph-properties fo:text-align="justify" fo:line-height="150%" fo:text-indent="0.4916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1" style:parent-style-name="Обычный" style:family="paragraph">
      <style:paragraph-properties fo:text-align="justify" fo:line-height="150%" fo:text-indent="0.4916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7" style:parent-style-name="Обычный" style:family="paragraph">
      <style:paragraph-properties fo:text-align="justify" fo:line-height="150%" fo:text-indent="0.4916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" style:parent-style-name="Обычный" style:family="paragraph">
      <style:paragraph-properties fo:text-align="justify" fo:line-height="150%" fo:text-indent="0.4916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3" style:parent-style-name="Обычный" style:family="paragraph">
      <style:paragraph-properties fo:text-align="justify" fo:line-height="150%" fo:text-indent="0.4916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" style:parent-style-name="Обычный" style:family="paragraph">
      <style:paragraph-properties fo:text-align="justify" fo:line-height="150%" fo:text-indent="0.4916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0" style:parent-style-name="Обычный" style:family="paragraph">
      <style:paragraph-properties fo:text-align="justify" fo:line-height="150%" fo:text-indent="0.4916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6" style:parent-style-name="Обычный" style:family="paragraph">
      <style:paragraph-properties fo:text-align="justify" fo:line-height="150%" fo:text-indent="0.4916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0" style:parent-style-name="Обычный" style:family="paragraph">
      <style:paragraph-properties fo:text-align="justify" fo:line-height="150%" fo:text-indent="0.4916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" style:parent-style-name="Обычный" style:family="paragraph">
      <style:paragraph-properties fo:text-align="justify" fo:line-height="150%" fo:text-indent="0.4916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5" style:parent-style-name="Обычный" style:family="paragraph">
      <style:paragraph-properties fo:text-align="justify" fo:line-height="150%" fo:text-indent="0.4916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7" style:parent-style-name="Обычный" style:family="paragraph">
      <style:paragraph-properties fo:text-align="justify" fo:line-height="150%" fo:text-indent="0.4916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9" style:parent-style-name="Обычный" style:family="paragraph">
      <style:paragraph-properties fo:text-align="justify" fo:line-height="150%" fo:text-indent="0.4916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" style:parent-style-name="Обычный" style:family="paragraph">
      <style:paragraph-properties fo:text-align="justify" fo:line-height="150%" fo:text-indent="0.4916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4" style:parent-style-name="Обычный" style:family="paragraph">
      <style:paragraph-properties fo:text-align="justify" fo:line-height="150%" fo:text-indent="0.4916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6" style:parent-style-name="Обычный" style:family="paragraph">
      <style:paragraph-properties fo:text-align="justify" fo:line-height="150%"/>
    </style:style>
    <style:style style:name="P227" style:parent-style-name="Обычный" style:family="paragraph">
      <style:paragraph-properties fo:text-align="center" fo:line-height="15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0" style:parent-style-name="Обычный" style:family="paragraph">
      <style:paragraph-properties fo:text-align="center" fo:line-height="15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2" style:parent-style-name="Обычный" style:family="paragraph">
      <style:paragraph-properties fo:text-align="center" fo:line-height="15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4" style:parent-style-name="Обычный" style:family="paragraph">
      <style:paragraph-properties fo:text-align="justify" fo:line-height="150%"/>
    </style:style>
    <style:style style:name="P235" style:parent-style-name="Обычный" style:family="paragraph">
      <style:paragraph-properties fo:text-align="justify" fo:line-height="150%" fo:text-indent="0.4916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" style:parent-style-name="Обычный" style:family="paragraph">
      <style:paragraph-properties fo:text-align="justify" fo:line-height="150%" fo:text-indent="0.4916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" style:parent-style-name="Обычный" style:family="paragraph">
      <style:paragraph-properties fo:text-align="justify" fo:line-height="150%" fo:text-indent="0.4916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7" style:parent-style-name="Обычный" style:family="paragraph">
      <style:paragraph-properties fo:text-align="justify" fo:line-height="150%" fo:text-indent="0.4916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9" style:parent-style-name="Обычный" style:family="paragraph">
      <style:paragraph-properties fo:text-align="justify" fo:line-height="150%" fo:text-indent="0.4916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4" style:parent-style-name="Обычный" style:family="paragraph">
      <style:paragraph-properties fo:text-align="justify" fo:line-height="150%" fo:text-indent="0.4916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7" style:parent-style-name="Обычный" style:family="paragraph">
      <style:paragraph-properties fo:text-align="justify" fo:line-height="150%" fo:text-indent="0.4916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1" style:parent-style-name="Обычный" style:family="paragraph">
      <style:paragraph-properties fo:text-align="justify" fo:line-height="150%" fo:text-indent="0.4916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4" style:parent-style-name="Обычный" style:family="paragraph">
      <style:paragraph-properties fo:text-align="justify" fo:line-height="150%" fo:text-indent="0.4916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9" style:parent-style-name="Обычный" style:family="paragraph">
      <style:paragraph-properties fo:text-align="justify" fo:line-height="150%" fo:text-indent="0.4916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7" style:parent-style-name="Обычный" style:family="paragraph">
      <style:paragraph-properties fo:text-align="justify" fo:line-height="150%" fo:text-indent="0.4916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1" style:parent-style-name="Обычный" style:family="paragraph">
      <style:paragraph-properties fo:text-align="justify" fo:line-height="150%" fo:text-indent="0.4916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4" style:parent-style-name="Обычный" style:family="paragraph">
      <style:paragraph-properties fo:text-align="justify" fo:line-height="150%" fo:text-indent="0.4916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Обычный" style:family="paragraph">
      <style:paragraph-properties fo:text-align="justify" fo:line-height="150%" fo:text-indent="0.4916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4" style:parent-style-name="Обычный" style:family="paragraph">
      <style:paragraph-properties fo:text-align="justify" fo:line-height="150%" fo:text-indent="0.4916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9" style:parent-style-name="Обычный" style:family="paragraph">
      <style:paragraph-properties fo:text-align="justify" fo:line-height="150%" fo:text-indent="0.4916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" style:parent-style-name="Обычный" style:family="paragraph">
      <style:paragraph-properties fo:text-align="justify" fo:line-height="150%" fo:text-indent="0.4916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" style:parent-style-name="Обычный" style:family="paragraph">
      <style:paragraph-properties fo:text-align="justify" fo:line-height="150%" fo:text-indent="0.4916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1" style:parent-style-name="Обычный" style:family="paragraph">
      <style:paragraph-properties fo:text-align="justify" fo:line-height="150%" fo:text-indent="0.4916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5" style:parent-style-name="Обычный" style:family="paragraph">
      <style:paragraph-properties fo:text-align="justify" fo:line-height="150%" fo:text-indent="0.4916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9" style:parent-style-name="Обычный" style:family="paragraph">
      <style:paragraph-properties fo:text-align="justify" fo:line-height="150%" fo:text-indent="0.4916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5" style:parent-style-name="Обычный" style:family="paragraph">
      <style:paragraph-properties fo:text-align="justify" fo:line-height="150%" fo:text-indent="0.4916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9" style:parent-style-name="Обычный" style:family="paragraph">
      <style:paragraph-properties fo:text-align="justify" fo:line-height="150%" fo:text-indent="0.4916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2" style:parent-style-name="Обычный" style:family="paragraph">
      <style:paragraph-properties fo:text-align="justify" fo:line-height="150%" fo:text-indent="0.4916in"/>
    </style:style>
    <style:style style:name="P333" style:parent-style-name="Обычный" style:family="paragraph">
      <style:paragraph-properties fo:text-align="justify" fo:line-height="150%"/>
    </style:style>
    <style:style style:name="P334" style:parent-style-name="Обычный" style:family="paragraph">
      <style:paragraph-properties fo:text-align="justify" fo:line-height="150%"/>
    </style:style>
    <style:style style:name="P335" style:parent-style-name="Обычный" style:family="paragraph">
      <style:paragraph-properties fo:text-align="justify" fo:line-height="150%"/>
    </style:style>
    <style:style style:name="P336" style:parent-style-name="Обычный" style:family="paragraph">
      <style:paragraph-properties fo:text-align="justify" fo:line-height="150%"/>
    </style:style>
    <style:style style:name="P337" style:parent-style-name="Обычный" style:family="paragraph">
      <style:paragraph-properties fo:text-align="justify" fo:line-height="150%"/>
    </style:style>
    <style:style style:name="P338" style:parent-style-name="Обычный" style:family="paragraph">
      <style:paragraph-properties fo:text-align="justify" fo:line-height="150%"/>
    </style:style>
    <style:style style:name="P339" style:parent-style-name="Обычный" style:family="paragraph">
      <style:paragraph-properties fo:text-align="justify" fo:line-height="150%"/>
    </style:style>
    <style:style style:name="P340" style:parent-style-name="Обычный" style:family="paragraph">
      <style:paragraph-properties fo:text-align="justify" fo:line-height="150%"/>
    </style:style>
    <style:style style:name="P341" style:parent-style-name="Обычный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4" style:parent-style-name="Обычный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P345" style:parent-style-name="Обычный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7" style:parent-style-name="Обычный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9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P350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7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1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4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9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2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2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5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1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4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P425" style:parent-style-name="Обычный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27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P42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1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9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1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9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2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5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0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0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6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9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3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8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1" style:parent-style-name="Обычный" style:family="paragraph">
      <style:paragraph-properties fo:text-align="center" fo:line-height="15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3" style:parent-style-name="Обычный" style:family="paragraph">
      <style:paragraph-properties fo:text-align="center" fo:line-height="150%"/>
    </style:style>
    <style:style style:name="P504" style:parent-style-name="Обычный" style:family="paragraph">
      <style:paragraph-properties fo:text-align="justify" fo:line-height="150%" fo:text-indent="0.4916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1" style:parent-style-name="Обычный" style:family="paragraph">
      <style:paragraph-properties fo:text-align="justify" fo:line-height="150%" fo:text-indent="0.4916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4" style:parent-style-name="Обычный" style:family="paragraph">
      <style:paragraph-properties fo:text-align="justify" fo:line-height="150%" fo:text-indent="0.4916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8" style:parent-style-name="Обычный" style:family="paragraph">
      <style:paragraph-properties fo:text-align="justify" fo:line-height="150%" fo:text-indent="0.4916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3" style:parent-style-name="Обычный" style:family="paragraph">
      <style:paragraph-properties fo:text-align="justify" fo:line-height="150%" fo:text-indent="0.4916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7" style:parent-style-name="Обычный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0" style:parent-style-name="Обычный" style:family="paragraph">
      <style:paragraph-properties fo:text-align="justify" fo:line-height="150%" fo:text-indent="0.4916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4" style:parent-style-name="Обычный" style:family="paragraph">
      <style:paragraph-properties fo:text-align="justify" fo:line-height="150%" fo:text-indent="0.4916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7" style:parent-style-name="Обычный" style:family="paragraph">
      <style:paragraph-properties fo:text-align="justify" fo:line-height="150%" fo:text-indent="0.4916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1" style:parent-style-name="Обычный" style:family="paragraph">
      <style:paragraph-properties fo:text-align="center" fo:line-height="150%"/>
    </style:style>
    <style:style style:name="P542" style:parent-style-name="Обычный" style:family="paragraph">
      <style:paragraph-properties fo:text-align="center" fo:line-height="15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44" style:parent-style-name="Обычный" style:family="paragraph">
      <style:paragraph-properties fo:text-align="center" fo:line-height="150%"/>
    </style:style>
    <style:style style:name="P545" style:parent-style-name="Обычный" style:family="paragraph">
      <style:paragraph-properties fo:text-align="justify" fo:line-height="150%" fo:text-indent="0.4916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4" style:parent-style-name="Обычный" style:family="paragraph">
      <style:paragraph-properties fo:text-align="justify" fo:line-height="150%" fo:text-indent="0.4916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3" style:parent-style-name="Обычный" style:family="paragraph">
      <style:paragraph-properties fo:text-align="justify" fo:line-height="150%" fo:text-indent="0.4916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1" style:parent-style-name="Обычный" style:family="paragraph">
      <style:paragraph-properties fo:text-align="justify" fo:line-height="150%" fo:text-indent="0.4916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0" style:parent-style-name="Обычный" style:family="paragraph">
      <style:paragraph-properties fo:text-align="justify" fo:line-height="150%" fo:text-indent="0.4916in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9" style:parent-style-name="Обычный" style:family="paragraph">
      <style:paragraph-properties fo:text-align="justify" fo:line-height="150%" fo:text-indent="0.4916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8" style:parent-style-name="Обычный" style:family="paragraph">
      <style:paragraph-properties fo:text-align="justify" fo:line-height="150%" fo:text-indent="0.4916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7" style:parent-style-name="Обычный" style:family="paragraph">
      <style:paragraph-properties fo:text-align="justify" fo:line-height="150%" fo:text-indent="0.4916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5" style:parent-style-name="Обычный" style:family="paragraph">
      <style:paragraph-properties fo:text-align="justify" fo:line-height="150%" fo:text-indent="0.4916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8" style:parent-style-name="Обычный" style:family="paragraph">
      <style:paragraph-properties fo:text-align="justify" fo:line-height="150%" fo:text-indent="0.4916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1" style:parent-style-name="Обычный" style:family="paragraph">
      <style:paragraph-properties fo:text-align="justify" fo:line-height="150%" fo:text-indent="0.4916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3" style:parent-style-name="Обычный" style:family="paragraph">
      <style:paragraph-properties fo:text-align="justify" fo:line-height="150%" fo:text-indent="0.4916i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6" style:parent-style-name="Обычный" style:family="paragraph">
      <style:paragraph-properties fo:text-align="justify" fo:line-height="150%" fo:text-indent="0.4916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9" style:parent-style-name="Обычный" style:family="paragraph">
      <style:paragraph-properties fo:text-align="justify" fo:line-height="150%" fo:text-indent="0.4916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1" style:parent-style-name="Обычный" style:family="paragraph">
      <style:paragraph-properties fo:text-align="justify" fo:line-height="150%" fo:text-indent="0.4916i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4" style:parent-style-name="Обычный" style:family="paragraph">
      <style:paragraph-properties fo:text-align="justify" fo:line-height="150%" fo:text-indent="0.4916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7" style:parent-style-name="Обычный" style:family="paragraph">
      <style:paragraph-properties fo:text-align="justify" fo:line-height="150%" fo:text-indent="0.4916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0" style:parent-style-name="Обычный" style:family="paragraph">
      <style:paragraph-properties fo:text-align="justify" fo:line-height="150%" fo:text-indent="0.4916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3" style:parent-style-name="Обычный" style:family="paragraph">
      <style:paragraph-properties fo:text-align="justify" fo:line-height="150%" fo:text-indent="0.4916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7" style:parent-style-name="Обычный" style:family="paragraph">
      <style:paragraph-properties fo:text-align="justify" fo:line-height="150%" fo:text-indent="0.4916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2" style:parent-style-name="Обычный" style:family="paragraph">
      <style:paragraph-properties fo:text-align="justify" fo:line-height="150%" fo:text-indent="0.4916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7" style:parent-style-name="Обычный" style:family="paragraph">
      <style:paragraph-properties fo:text-align="justify" fo:line-height="150%" fo:text-indent="0.4916in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1" style:parent-style-name="Обычный" style:family="paragraph">
      <style:paragraph-properties fo:text-align="justify" fo:line-height="150%" fo:text-indent="0.4916in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6" style:parent-style-name="Обычный" style:family="paragraph">
      <style:paragraph-properties fo:text-align="justify" fo:line-height="150%" fo:text-indent="0.4916in"/>
    </style:style>
  </office:automatic-styles>
  <office:body>
    <office:text text:use-soft-page-breaks="true">
      <text:p text:style-name="P1"><text:span text:style-name="T2">Образовательное учреждение:<text:s/></text:span><text:span text:style-name="T3">Федеральное казенное образовательное учреждение высшего образования «Кузбасский институт Федеральной службы исполнения наказаний». 654066, Кемеровская область, г. Новокузнецк, пр. Октябрьский, 49, тел/факс 8 (3843) 77-57-55,<text:s/></text:span><text:span text:style-name="T4">тел. 8 (3843) 77-64-97,<text:s/></text:span><text:span text:style-name="T5">e-mail:<text:s/></text:span><text:a xlink:href="mailto:institut@42.fsin.su" office:target-frame-name="_top" xlink:show="replace"><text:span text:style-name="T6">institut@42.fsin.su</text:span></text:a></text:p>
      <text:p text:style-name="P7"/>
      <text:p text:style-name="P8"/>
      <text:p text:style-name="P9"><text:span text:style-name="T10">Кафедра государственно-правовых дисциплин, Кемеровская область, г. Новокузнецк, пр. Октябрьский, 49, тел/факс 8 (3843) 77-64-97 (доп. 1915)</text:span></text:p>
      <text:p text:style-name="P11"/>
      <text:p text:style-name="P12"><text:span text:style-name="T13">Номинация:</text:span><text:span text:style-name="T14"><text:s/></text:span><text:span text:style-name="T15">Государ</text:span><text:span text:style-name="T16">ственная и муниципальная служба</text:span></text:p>
      <text:p text:style-name="P17"/>
      <text:p text:style-name="P18"><text:span text:style-name="T19">Конкурсная работа на тему:</text:span></text:p>
      <text:p text:style-name="P20"/>
      <text:p text:style-name="P21"><text:span text:style-name="T22">АДМИНИСТРАТИВНО-ПРАВОВОЕ РЕГУЛИРОВАНИЕ ДЕЯТЕЛЬНОСТИ ФСИН РОССИИ</text:span></text:p>
      <text:p text:style-name="P23"/>
      <text:p text:style-name="P24"><text:span text:style-name="T25">Девиз: Если закон в прошлом чему-то снисходил, то в будущем это запретит</text:span></text:p>
      <text:p text:style-name="P26"><text:span text:style-name="T27">Ульпиан</text:span></text:p>
      <text:p text:style-name="P28"/>
      <text:p text:style-name="P29"><text:span text:style-name="T30">Автор</text:span><text:span text:style-name="T31">:Петухов Данил Олегович, курсант 2 курса уч</text:span><text:span text:style-name="T32">ебно-строевого подразделения, рядовой внутренней службы. Домашний адрес: Кемеровская область, г. Новокузнецк, пр. Октябрьский, 49, тел/факс 8 (3843) 77-57-55</text:span><text:span text:style-name="T33">E-mail: </text:span><text:a xlink:href="https://vk.com/write?email=nauka@kifsin.ru" office:target-frame-name="_top" xlink:show="replace"><text:span text:style-name="T34">nauka@kifsin.ru</text:span></text:a></text:p>
      <text:p text:style-name="P35"/>
      <text:p text:style-name="P36"><text:span text:style-name="T37">Научный<text:s/></text:span><text:span text:style-name="T38">руководитель</text:span><text:span text:style-name="T39">: Заборовская Юлия Михайловна, преподаватель кафедры</text:span><text:span text:style-name="T40"><text:s/>государственно-правовых дисциплин, майор внутренней службы.тел. 8 (3843) 77-64-97 (доп. 1915)</text:span></text:p>
      <text:p text:style-name="P41"/>
      <text:p text:style-name="P42"/>
      <text:p text:style-name="Обычный"/>
      <text:p text:style-name="Обычный"/>
      <text:p text:style-name="Обычный"/>
      <text:p text:style-name="Обычный"/>
      <text:p text:style-name="P43"><text:span text:style-name="T44">Новокузнецк, 2019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Оглавление</text:span></text:p>
      <text:p text:style-name="P56"/>
      <text:p text:style-name="P57"><text:span text:style-name="T58">Введение…………………………………………………………………………….3</text:span></text:p>
      <text:p text:style-name="P59"><text:span text:style-name="T60">Глава 1.<text:s/></text:span><text:span text:style-name="T61">Особенности административно-правового статуса Федеральной службы исполнения наказаний………………………………………………........5</text:span></text:p>
      <text:p text:style-name="P62"><text:span text:style-name="T63">1.1. Понятие и содержание основных элементов административно-правового статуса федеральной службы исполнения наказаний………………………...….5</text:span></text:p>
      <text:p text:style-name="P64"><text:span text:style-name="T65">2.2. Проб</text:span><text:span text:style-name="T66">лемы и пути совершенствования административно-правового положения федеральной службы исполнения наказаний………………...……...9</text:span></text:p>
      <text:p text:style-name="P67"><text:span text:style-name="T68">Глава 2. Административные регламенты в реализации контрольно-надзорных полномочий органов исполнительной власти………………..................</text:span><text:span text:style-name="T69">............17</text:span></text:p>
      <text:p text:style-name="P70"><text:span text:style-name="T71">2.1. Понятие и основная характеристика административных регламентов в деятельности федеральных органов исполнительной власти……………….…17</text:span></text:p>
      <text:p text:style-name="P72"><text:span text:style-name="T73">2.2. Функции административного регламента………………………………......23</text:span></text:p>
      <text:p text:style-name="P74"><text:span text:style-name="T75">Заключение………………………………………………………………………...26</text:span></text:p>
      <text:p text:style-name="P76"><text:span text:style-name="T77">Б</text:span><text:span text:style-name="T78">иблиографический список…………………………………………………........29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Введение</text:span></text:p>
      <text:p text:style-name="P94"/>
      <text:p text:style-name="P95"><text:span text:style-name="T96">В течение последних десятилетий произошли принципиальные изменения в характере и содержании деятельности уголовно-исполнительной системы. Преобразования в системе сопровождались<text:s/></text:span><text:span text:style-name="T97">глубокой и всесторонней переработкой нормативно-правовой базы.</text:span></text:p>
      <text:p text:style-name="P98"><text:span text:style-name="T99">Изменился административно-правовой статус территориальных органов ФСИН России, укреплены гарантии прав сотрудников и граждан, совершивших преступления и временно изолированных от общества.</text:span></text:p>
      <text:p text:style-name="P100"><text:span text:style-name="T101">Прид</text:span><text:span text:style-name="T102">ание службе исполнения наказаний статуса федеральной свидетельствует о качественно новом этапе развития системы. На передний план выдвигается завершение структурной перестройки центрального и территориальных органов ФСИН России, которая должна будет провод</text:span><text:span text:style-name="T103">ить в жизнь не политику реагирования на накопленные проблемы, а работу на перспективу.</text:span></text:p>
      <text:p text:style-name="P104"><text:span text:style-name="T105">Административно-правовые преобразования предполагают повышение ответственности и эффективности функционирования территориальных органов ФСИН России. Поиск резервов, новы</text:span><text:span text:style-name="T106">х подходов (в том числе административно-правовых, организационно-управленческих, методических, тактических), способных обеспечить эффективную реализацию поставленных задач.</text:span></text:p>
      <text:p text:style-name="P107"><text:span text:style-name="T108">Актуальность исследования административно-правового статуса территориального органа</text:span><text:span text:style-name="T109"><text:s/>ФСИН России обусловлена и тем обстоятельством, что он является основным звеном, где непосредственно разрабатываются и<text:s/></text:span><text:soft-page-break/><text:span text:style-name="T110">принимаются административно-правовые решения, направленные на обеспечение стабильной работы как всех подчиненных учреждений (исправительн</text:span><text:span text:style-name="T111">ых, воспитательных колоний, тюрем, лечебно-исправительных учреждений, следственных изоляторов) в целом, так и каждого в отдельности.<text:s/></text:span><text:span text:style-name="T112"><text:tab/></text:span><text:span text:style-name="T113">Объектом настоящего исследования являются общественные отношения, образующиеся в процессе административно-правового регули</text:span><text:span text:style-name="T114">рования деятельности Федеральной службы исполнения наказаний.</text:span></text:p>
      <text:p text:style-name="P115"><text:span text:style-name="T116"><text:tab/>Предмет исследования составляют нормы права, регулирующие общественные отношения, образующиеся в процессе административно-правового регулирования деятельности Федеральной службы исполнения<text:s/></text:span><text:span text:style-name="T117">наказаний.</text:span></text:p>
      <text:p text:style-name="P118"><text:span text:style-name="T119"><text:tab/></text:span><text:span text:style-name="T120">Цель курсовой работы состоит в исследовании административно-правового регулирования деятельности Федеральной службы исполнения наказания. Для достижения указанной цели необходимо решить ряд поставленных задач:</text:span></text:p>
      <text:p text:style-name="P121"><text:span text:style-name="T122">1) Рассмотреть понятие и содержани</text:span><text:span text:style-name="T123">е основных элементов административно-правового статуса федеральной службы исполнения наказаний,</text:span></text:p>
      <text:p text:style-name="P124"><text:span text:style-name="T125">2) Выделить проблемы и пути совершенствования административно-правового положения федеральной службы исполнения наказаний,</text:span></text:p>
      <text:p text:style-name="P126"><text:span text:style-name="T127">3) Дать характеристику административн</text:span><text:span text:style-name="T128">ым регламентам в деятельности федеральных органов исполнительной власти,</text:span></text:p>
      <text:p text:style-name="P129"><text:span text:style-name="T130"><text:tab/>4) Исследовать функции административного регламента.</text:span></text:p>
      <text:p text:style-name="P131"><text:span text:style-name="T132"><text:tab/>Курсовая работа состоит из введения, двух глав, заключения и списка использованных источников, что позволяет в полном <text:s/>объеме ра</text:span><text:span text:style-name="T133">скрыть поставленные задачи.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Глава 1. Особенности административно-правового статуса</text:span></text:p>
      <text:p text:style-name="P144"><text:span text:style-name="T145">Федеральной службы исполнения наказаний</text:span></text:p>
      <text:p text:style-name="P146"/>
      <text:p text:style-name="P147"><text:span text:style-name="T148">1.1. Понятие и содержание основных элементов</text:span></text:p>
      <text:p text:style-name="P149"><text:span text:style-name="T150">административно-правового статуса</text:span></text:p>
      <text:p text:style-name="P151"><text:span text:style-name="T152">федеральной службы исполнения наказаний</text:span></text:p>
      <text:p text:style-name="P153"/>
      <text:p text:style-name="P154"><text:span text:style-name="T155">На сегодняшний день прослеживается слабая разработанность понятийного аппарата административно-правового статуса органа государственной власти. Между тем от того, что понимается под правовым статусом органа государственной власти и его административно-прав</text:span><text:span text:style-name="T156">овым статусом в частности, в каком порядке и в какой последовательности элементы включаются в его структуру, как они соотносятся между собой, зависит дальнейшее развитие базовых категорий и понятий, имеющих важное теоретико-методологическое значение.</text:span></text:p>
      <text:p text:style-name="P157"><text:span text:style-name="T158">В це</text:span><text:span text:style-name="T159">лях детального рассмотрения основных элементов административно-правового статуса ФСИН России, необходимо более детально разобраться с такими базовыми категориями, как «статус», «правовой статус», «административно-правовой статус».</text:span></text:p>
      <text:p text:style-name="P160"><text:span text:style-name="T161">Статус – абстрактный мно</text:span><text:span text:style-name="T162">гозначный термин, в общем смысле обозначающий совокупность стабильных значений, параметров объекта или субъекта. С упрощенной точки зрения статус субъекта – это его состояние либо позиция, ранг в любой иерархии, структуре, системе. Правовой статус – устано</text:span><text:span text:style-name="T163">вленное нормами права положение его субъектов, совокупность их прав и обязанностей.</text:span></text:p>
      <text:p text:style-name="P164"><text:span text:style-name="T165">Термин «административный», в свою очередь, происходит от латинского слова «administratio» – управление, то есть речь идет о правах и<text:s/></text:span><text:soft-page-break/><text:span text:style-name="T166">обязанностях субъекта в сфере управлен</text:span><text:span text:style-name="T167">ия.</text:span></text:p>
      <text:p text:style-name="P168"><text:span text:style-name="T169">Отдельные авторы рассматривают правовой статус как совокупность юридических прав и обязанностей, понимая под ними социальные возможности, связанные с условиями жизни общества и законодательно закрепленные государством. Соответственно под статусом субъ</text:span><text:span text:style-name="T170">екта права или правовым статусом субъекта в науке административного права понимается его правовое состояние, характеризуемое комплексом (системой) юридических прав и обязанностей.</text:span></text:p>
      <text:p text:style-name="P171"><text:span text:style-name="T172">По признанию ведущих ученых в области теории права, смыслу понятия «статус»</text:span><text:span text:style-name="T173"><text:s/>в полной мере соответствует то стабильное, основополагающее начало в правовом состоянии субъекта, которое включает в себя правосубъектность в единстве с другими общими (конституционными) правами и обязанностями. Конкретные же права и обязанности отражают,</text:span><text:span text:style-name="T174"><text:s/>скорее, специфику реального правового положения лица, связанного с наличием тех или иных юридических фактов, нежели основы общего положения лица в данной правовой системе.</text:span></text:p>
      <text:p text:style-name="P175"><text:span text:style-name="T176">Иные авторы характеризуют административно-правовой статус органов исполнительной в</text:span><text:span text:style-name="T177">ласти посредством предложенной им теории компетенции.</text:span></text:p>
      <text:p text:style-name="P178"><text:span text:style-name="T179">Компетенция выступает базовым понятием административно-правового положения коллективных субъектов, родовым по отношению к другим статусным элементам. Применительно к органам исполнительной власти речь<text:s/></text:span><text:span text:style-name="T180">идет о том, что таковые представляют организационный механизм, основное назначение которого – практическая реализация гражданских прав и свобод. Основным элементом этого организационного механизма и является компетенция государственного органа.</text:span></text:p>
      <text:p text:style-name="P181"><text:span text:style-name="T182">В отечеств</text:span><text:span text:style-name="T183">енной юридической литературе существует достаточно устоявшееся понимание компетенции через два ее элемента: предметы ведения и полномочия. Компетенция государственного органа понимается как совокупность его властных полномочий по определенным предметам вед</text:span><text:span text:style-name="T184">ения, а конкретное полномочие органа – как юридически закрепленное за<text:s/></text:span><text:soft-page-break/><text:span text:style-name="T185">ним право и одновременно, как правило, обязанность по принятию правовых актов, иных мер, направленных на выполнение задач и функций данного органа. Под предметом ведения подразумевают во</text:span><text:span text:style-name="T186">просы, в рамках которых субъект реализует свою власть.</text:span></text:p>
      <text:p text:style-name="P187"><text:span text:style-name="T188">Часто встречается в литературе деление структуры административно-правового статуса на три блока: целевой, структурно-организационный, компетенционный.</text:span></text:p>
      <text:p text:style-name="P189"><text:span text:style-name="T190">Административно-правовой статус Федеральной служ</text:span><text:span text:style-name="T191">бы исполнения наказаний можно определить следующим образом: это установленная государством административно-правовая категория, закрепляющая правовое положение и место центрального органа управления УИС в системе органов государственного управления, его цел</text:span><text:span text:style-name="T192">евое предназначение, выраженная в совокупности управленческих функций и полномочий по определенным предметам ведения, а также юридической ответственности.</text:span></text:p>
      <text:p text:style-name="P193"><text:span text:style-name="T194">В настоящее время нормативно не закреплены все обязательные компоненты административно-правового ста</text:span><text:span text:style-name="T195">туса органа исполнительной власти. Представляется, что административно-правовой статус Федеральной службы исполнения наказаний должен состоять из следующих элементов: основная цель деятельности ФСИН России, задачи деятельности, функции, полномочия (то есть</text:span><text:span text:style-name="T196"><text:s/>компетенция данного федерального органа исполнительной власти).</text:span></text:p>
      <text:p text:style-name="P197"><text:span text:style-name="T198">Внутриорганизационную составляющую ФСИН России следует признать внешним элементом статуса, влияющим на его содержание: структура центрального аппарата, подразделений органа, их организация и</text:span><text:span text:style-name="T199"><text:s/>упразднение; взаимодействие с Минюстом России и другими органами государственной власти, иными государственными структурами, муниципальными органами и невластными субъектами.</text:span></text:p>
      <text:p text:style-name="P200"><text:span text:style-name="T201">Таким образом, административно-правовой статус Федеральной службы исполнения на</text:span><text:span text:style-name="T202">казаний составляют цель и задачи; функции; полномочия, совокупность которых представляет ее компетенцию. Все<text:s/></text:span><text:soft-page-break/><text:span text:style-name="T203">элементы взаимосвязаны между собой, один проистекает из другого: цель всегда определяет задачи, на основе которых формулируются функции, каждая из<text:s/></text:span><text:span text:style-name="T204">которых обеспечивается необходимыми полномочиями. Именно с таких позиций, как нам представляется, следует анализировать действующее законодательство, закрепляющее административно-правовой статус ФСИН России как одного из органов государственного управления</text:span><text:span text:style-name="T205">. Кроме того, существуют элементы, которые, не являясь частью административно-правового статуса органа, влияют на него и часто даже определяют его содержание. Прежде всего указанную группу составляют категории организационно-правового характера.</text:span></text:p>
      <text:p text:style-name="P206"><text:span text:style-name="T207">Рассматри</text:span><text:span text:style-name="T208">ваемый статус представляет собой закрепленную в действующем административном законодательстве компетенцию в форме совокупности взаимообусловленных задач, функций и полномочий данного федерального органа исполнительной власти во внутриорганизационной и внеш</text:span><text:span text:style-name="T209">ней сферах государственного управления.</text:span></text:p>
      <text:p text:style-name="P210"><text:span text:style-name="T211">Конкретизируя представленное определение в структуре административно-правового статуса Федеральной службы исполнения наказаний, можно выделить следующие элементы:</text:span></text:p>
      <text:p text:style-name="P212"><text:span text:style-name="T213">1) компетенция ФСИН России как элемента системы и с</text:span><text:span text:style-name="T214">труктуры федеральных органов исполнительной власти;</text:span></text:p>
      <text:p text:style-name="P215"><text:span text:style-name="T216">2) общие и специальные цели создания и функционирования ФСИН России;</text:span></text:p>
      <text:p text:style-name="P217"><text:span text:style-name="T218">3) публичные задачи, решение которых возлагается на Федеральную службу исполнения наказаний;</text:span></text:p>
      <text:p text:style-name="P219"><text:span text:style-name="T220">4) государственные функции, выполняемые</text:span><text:span text:style-name="T221"><text:s/>ФСИН России в соответствующей сфере деятельности;</text:span></text:p>
      <text:p text:style-name="P222"><text:span text:style-name="T223">5) общие и специальные административные права (полномочия) ФСИН России;</text:span></text:p>
      <text:p text:style-name="P224"><text:span text:style-name="T225">6) общие и специальные ограничения административных прав (полномочий) Федеральной службы исполнения наказаний.</text:span></text:p>
      <text:p text:style-name="P226"/>
      <text:p text:style-name="P227"><text:span text:style-name="T228">2.2. Проблемы и<text:s/></text:span><text:span text:style-name="T229">пути совершенствования</text:span></text:p>
      <text:p text:style-name="P230"><text:span text:style-name="T231">административно-правового положения</text:span></text:p>
      <text:p text:style-name="P232"><text:span text:style-name="T233">федеральной службы исполнения наказаний</text:span></text:p>
      <text:p text:style-name="P234"/>
      <text:p text:style-name="P235"><text:span text:style-name="T236">Роль ФСИН России как самостоятельного федерального органа исполнительной власти, подведомственного Минюсту России, в реализации коренных административно-п</text:span><text:span text:style-name="T237">олитических, социально-культурных и финансово-экономических преобразований в России в целом и УИС в частности объективно возрастает.</text:span></text:p>
      <text:p text:style-name="P238"><text:span text:style-name="T239">Назрела необходимость изменить взгляды на работу ФСИН России, а также на эффективное применение форм и методов реализации<text:s/></text:span><text:span text:style-name="T240">полномочий данной службы. Важнейшим событием в истории отечественной пенитенциарной системы явилось создание подведомственной Минюсту России федеральной службы.</text:span></text:p>
      <text:p text:style-name="P241"><text:span text:style-name="T242">В соответствии с Указом Президента РФ от 9 марта 2004 г.<text:s/></text:span><text:span text:style-name="T243">№</text:span><text:span text:style-name="T244">314 «О системе и структуре федеральн</text:span><text:span text:style-name="T245">ых органов исполнительной власти» образованная Федеральная служба исполнения наказаний была отнесена к самостоятельным федеральным органам исполнительной власти. Это свидетельствует о повышении статуса центрального органа управления уголовно-исполнительной</text:span><text:span text:style-name="T246"><text:s/>системой.</text:span></text:p>
      <text:p text:style-name="P247"><text:span text:style-name="T248">К административно-правовому статусу ФСИН России относятся такие его элементы, как цель, задачи, функции и полномочия данного федерального органа исполнительной власти.</text:span></text:p>
      <text:p text:style-name="P249"><text:span text:style-name="T250">Цель как базовый элемент правового положения органа исполнительной власти ф</text:span><text:span text:style-name="T251">актически определяет его организационно-управленческую сущность, так как социальное и государственное управление всегда предполагает целенаправленное воздействие субъекта управления на объект. Именно поэтому правильное определение цели функционирования ФСИ</text:span><text:span text:style-name="T252">Н России должно стать первым этапом нормативного закрепления<text:s/></text:span><text:soft-page-break/><text:span text:style-name="T253">административно-правового положения данного федерального государственного органа.</text:span></text:p>
      <text:p text:style-name="P254"><text:span text:style-name="T255">Цель деятельности указывает на предназначение органа, она формулируется в общей форме и не должна быть достижимо</text:span><text:span text:style-name="T256">й в ближайшей перспективе. Быстрая реализация управленческой цели повлечет бесполезность учрежденного органа, его ненужность и, как следствие, необходимость его ликвидации (реорганизации).</text:span></text:p>
      <text:p text:style-name="P257"><text:span text:style-name="T258">В результате неправильно сформулированной и нормативно закрепленно</text:span><text:span text:style-name="T259">й цели управленческая система может потерять стабильность, что негативно скажется и на эффективности государственного управления в целом. Задачи же конкретизируют стратегическую цель и указывают на текущие результаты управления. Часто в современном законод</text:span><text:span text:style-name="T260">ательстве вследствие сложности политических процессов, при которых государству затруднительно в лаконичной формулировке правовой нормы выразить основное предназначение конкретного органа, единую цель заменяет перечень задач.</text:span></text:p>
      <text:p text:style-name="P261"><text:span text:style-name="T262">Считаем, что цель – это неотъе</text:span><text:span text:style-name="T263">млемая часть административно-правового положения Федеральной службы исполнения наказаний, а значит, она должна найти отражение в соответствующем положении, даже путем частичного дублирования норм иных нормативных правовых актов.</text:span></text:p>
      <text:p text:style-name="P264"><text:span text:style-name="T265">К сожалению, в действующих</text:span><text:span text:style-name="T266"><text:s/>нормативных правовых актах понятие и содержание цели конкретного федерального органа государственного управления подменяется перечнем функций и полномочий, обозначенных Указом Президента РФ от 9 марта 2004 г.<text:s/></text:span><text:span text:style-name="T267">№</text:span><text:span text:style-name="T268">314.</text:span></text:p>
      <text:p text:style-name="P269"><text:span text:style-name="T270">Для решения проблемы нормативного стату</text:span><text:span text:style-name="T271">са ФСИН России считаем необходимым сформулировать и юридически закрепить данную цель в ст.5 Закона РФ от 21 июля 1993 г.<text:s/></text:span><text:span text:style-name="T272">№</text:span><text:span text:style-name="T273">5473-1 «Об учреждениях и органах, исполняющих уголовные наказания в виде лишения свободы», а именно: «3) федеральный орган исполнитель</text:span><text:span text:style-name="T274">ной власти, осуществляющий правоприменительные функции, функции по контролю и надзору в сфере<text:s/></text:span><text:soft-page-break/><text:span text:style-name="T275">исполнения уголовных наказаний в отношении осужденных. Целью федерального органа уголовно-исполнительной системы является обеспечение совершенствования и развития</text:span><text:span text:style-name="T276"><text:s/>уголовно-исполнительной системы путем повышения эффективности работы учреждений и органов, исполняющих наказания».</text:span></text:p>
      <text:p text:style-name="P277"><text:span text:style-name="T278">Одной из особенностей административно-правового положения ФСИН России, находящейся в ведении Министерства юстиции Российской Федерации, явл</text:span><text:span text:style-name="T279">яется то, что Федеральная служба исполнения наказаний не наделена правом на осуществление нормативного правового регулирования в сфере исполнения уголовных наказаний и содержания под стражей подозреваемых и обвиняемых в совершении преступлений и в пределах</text:span><text:span text:style-name="T280"><text:s/>своих полномочий может издавать только индивидуальные акты.</text:span></text:p>
      <text:p text:style-name="P281"><text:span text:style-name="T282">Следует иметь в виду, что ограничение полномочий по изданию нормативных правовых актов не распространяется на правомочия руководителей данных органов по управлению имуществом, закрепленным за фе</text:span><text:span text:style-name="T283">деральными службами на праве оперативного управления (хозяйственного ведения), решению кадровых и организационных вопросов, а также по контролю за деятельностью их структурных подразделений и территориальных органов.</text:span></text:p>
      <text:p text:style-name="P284"><text:span text:style-name="T285">Анализ правотворческой практики Минюст</text:span><text:span text:style-name="T286">а России и ФСИН России в сфере деятельности учреждений и органов УИС свидетельствует о том, что ФСИН России не лишена в полном объеме права на издания нормативных правовых актов в определенных областях своей деятельности, что обусловливается либо прямыми т</text:span><text:span text:style-name="T287">ребованиями федерального законодательства, либо внутриведомственной направленностью таких актов. При этом четких границ правотворчества легально не установлено и при решении вопроса о возможности (невозможности) издания ФСИН России нормативно-правового акт</text:span><text:span text:style-name="T288">а, не требующего регистрации в Минюсте России, необходимо прибегать к процедурам согласования.</text:span></text:p>
      <text:p text:style-name="P289"><text:span text:style-name="T290">В контексте решения данной проблемы и совершенствования<text:s/></text:span><text:soft-page-break/><text:span text:style-name="T291">административно-правового положения ФСИН России целесообразным будет разработать и принять в установленн</text:span><text:span text:style-name="T292">ом порядке нормативный правовой акт Минюста России, регламентирующий основные направления деятельности Федеральной службы исполнения наказаний, в рамках которых ФСИН России были бы делегированы конкретные нормотворческие полномочия (например, ведомственное</text:span><text:span text:style-name="T293"><text:s/>образование и научно-исследовательская деятельность, организация мобилизационной готовности и гражданской обороны).</text:span></text:p>
      <text:p text:style-name="P294"><text:span text:style-name="T295">Большинство государственных органов, выполняющих правоохранительные функции и реализующих практическое применение КоАП РФ, выделяют данное</text:span><text:span text:style-name="T296"><text:s/>направление деятельности в самостоятельное и отражают его в соответствующих нормативных правовых актах. В связи с этим считаем возможным осуществить внесение изменений в Указ Президента Российской Федерации «Вопросы Федеральной службы исполнения наказаний</text:span><text:span text:style-name="T297">», выделив в качестве отдельной самостоятельной функции, делегируемой государством Федеральной службе исполнения наказаний, функцию по организации и обеспечению производства по делам об административных правонарушениях, подведомственных учреждениям и орган</text:span><text:span text:style-name="T298">ам УИС.</text:span></text:p>
      <text:p text:style-name="P299"><text:span text:style-name="T300">Помимо нормативного закрепления рассматриваемой государственной функции ФСИН России необходимо в первую очередь реализовать комплекс организационно-практических мероприятий по формированию у сотрудников УИС профессиональной компетентности в данной</text:span><text:span text:style-name="T301"><text:s/>сфере.</text:span></text:p>
      <text:p text:style-name="P302"><text:span text:style-name="T303">Остановимся на проблеме в области реализации административно - <text:s/>юрисдикционных полномочий ФСИН России – правовом обеспечении применения мер государственного принуждения должностными лицами УИС (физической силы, специальных средств, административно</text:span><text:span text:style-name="T304">го задержания <text:s text:c="9"/>и др.) на соответствующей территории исправительного учреждения (режимной территории).</text:span></text:p>
      <text:p text:style-name="P305"><text:span text:style-name="T306">В настоящее время на федеральном уровне отсутствует единый для<text:s/></text:span><text:soft-page-break/><text:span text:style-name="T307">всех территориальных органов УИС порядок согласования границ режимных территорий с</text:span><text:span text:style-name="T308"><text:s/>органами местного самоуправления. В связи с этим необходимо разработать и утвердить механизм согласования границ режимных территорий с органами местного самоуправления посредством заключения административного договора (договора о сотрудничестве с органами</text:span><text:span text:style-name="T309"><text:s/>государственной власти и органами местного самоуправления). Кроме того, проблемным моментом административно-правового обеспечения функционирования режимных территорий исправительных учреждений является отсутствие единых на территории Российской Федерации<text:s/></text:span><text:span text:style-name="T310">требований к оформлению запрещающих или ограничительных знаков, обозначающих режимные требования.</text:span></text:p>
      <text:p text:style-name="P311"><text:span text:style-name="T312">Для решения этой проблемы следует на уровне подзаконного нормативно-правового акта (приказа ФСИН России) утвердить данные требования. Для успешного достижени</text:span><text:span text:style-name="T313">я целей, стоящих перед ФСИН России, и решения соответствующих задач необходимо выстраивание эффективной системы надведомственного взаимодействия ФСИН России и других государственных и негосударственных структур, а также институтов гражданского общества. Да</text:span><text:span text:style-name="T314">нное взаимодействие имеет правовую основу и является обязательным элементом административно-правового положения Федеральной службы исполнения наказаний.</text:span></text:p>
      <text:p text:style-name="P315"><text:span text:style-name="T316">Следующей проблемой, на которой хотелось бы остановиться в рамках рассмотрения вопросов административн</text:span><text:span text:style-name="T317">о-правового положения ФСИН России, является организационное и нормативно-правовое обеспечение со стороны ФСИН России административной деятельности исправительных учреждений в области установления административного надзора за лицами, освобождаемыми из мест<text:s/></text:span><text:span text:style-name="T318">лишения свободы. Фактически можно констатировать, что данная государственная функция остается за рамками деятельности центрального аппарата УИС.</text:span></text:p>
      <text:p text:style-name="P319"><text:span text:style-name="T320">В связи с этим считаем возможным: во-первых, дополнить Указ Президента РФ «Вопросы Федеральной службы<text:s/></text:span><text:span text:style-name="T321">исполнения наказаний»<text:s/></text:span><text:soft-page-break/><text:span text:style-name="T322">полномочием ФСИН России в сфере координации деятельности учреждений и органов уголовно-исполнительной системы по установлению административного надзора за лицами, освобождаемыми из мест лишения свободы; во-вторых, разработать и утверд</text:span><text:span text:style-name="T323">ить в установленном порядке ведомственную инструкцию, закрепляющую механизм деятельности администрации исправительных учреждений по подготовке необходимых материалов для установления административного надзора за лицами, освобождаемыми из мест лишения свобо</text:span><text:span text:style-name="T324">ды.</text:span></text:p>
      <text:p text:style-name="P325"><text:span text:style-name="T326">Таким образом, Федеральная служба исполнения наказаний, являясь неотъемлемым элементом правоохранительной системы государства, представляет собой единую, взаимосвязанную систему учреждений и органов, на которые государством возложены функции по исполне</text:span><text:span text:style-name="T327">нию назначенных судами уголовных наказаний и иных мер уголовно-правового характера, а также судебных решений о применении меры уголовно-процессуального пресечения в виде содержания под стражей, охране и конвоированию осужденных и лиц, подозреваемых и обвин</text:span><text:span text:style-name="T328">яемых в совершении преступлений.</text:span></text:p>
      <text:p text:style-name="P329"><text:span text:style-name="T330"><text:s/>В результате неправильно сформулированной и нормативно закрепленной цели управленческая система может потерять стабильность, что негативно скажется и на эффективности государственного управления в целом. В рассмотрении дан</text:span><text:span text:style-name="T331">ного вопроса были выделены отдельные проблемные вопросы нормативно-правового статуса Федеральной службы исполнения наказаний, а также предложены пути решения данных проблем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Глава 2. Административные регламенты в реализации контрольно-надзорных по</text:span><text:span text:style-name="T343">лномочий органов исполнительной власти</text:span></text:p>
      <text:p text:style-name="P344"/>
      <text:p text:style-name="P345"><text:span text:style-name="T346">2.1. Понятие и основная характеристика административных регламентов</text:span></text:p>
      <text:p text:style-name="P347"><text:span text:style-name="T348">в деятельности федеральных органов исполнительной власти</text:span></text:p>
      <text:p text:style-name="P349"/>
      <text:p text:style-name="P350"><text:span text:style-name="T351">В последнее время в современном российском административном праве появился новый правовой</text:span><text:span text:style-name="T352"><text:s/>институт – институт административных регламентов федеральных органов исполнительной власти. Его появление связывается с очередным витком развития административной реформы исполнительной власти в России.</text:span></text:p>
      <text:p text:style-name="P353"><text:span text:style-name="T354">Административно-управленческие процессы в федеральн</text:span><text:span text:style-name="T355">ых органах исполнительной власти и органах исполнительной власти субъектов РФ недостаточно организованы и часто неэффективны. Качество этих процессов может быть существенно улучшено путем их модернизации, опирающейся на разработку и внедрение административ</text:span><text:span text:style-name="T356">ных регламентов с использованием возможностей информационно-коммуникационных технологий.</text:span></text:p>
      <text:p text:style-name="P357"><text:span text:style-name="T358">Следовательно, важной правовой основой для регламентации административно-процедурной деятельности государственных органов исполнительной власти и их должностных лиц<text:s/></text:span><text:span text:style-name="T359">должны были стать административные регламенты. Принятие большого количества этих нормативных правовых актов стало основанием для формирования нового института, который можно назвать «регламентным правом», регулирующим отношения в сфере исполнения государст</text:span><text:span text:style-name="T360">венных функций и предоставления государственных услуг органами государственной власти.</text:span></text:p>
      <text:p text:style-name="P361"><text:span text:style-name="T362">В настоящее время институт административных регламентов федеральных органов исполнительной власти можно отнести к числу новейших и весьма интенсивно развивающихся явлени</text:span><text:span text:style-name="T363">й административно-правовой реальности.</text:span></text:p>
      <text:soft-page-break/>
      <text:p text:style-name="P364"><text:span text:style-name="T365">В научной литературе, посвященной административному праву, существуют различные точки зрения на понятия административного регламента и соотношение административных регламентов и административных процедур. Так, наприм</text:span><text:span text:style-name="T366">ер, по мнению ряда авторов, под административным регламентом понимается нормативный правовой акт, устанавливающий административную процедуру (административные процедуры), то есть действия или совокупность действий (решений) исполнительного органа государст</text:span><text:span text:style-name="T367">венной власти, его структурных подразделений и должностных лиц, производимых с определенной целью при осуществлении их полномочий. При этом главной процессуальной особенностью административного регламента является то, что посредством его нормативно закрепл</text:span><text:span text:style-name="T368">яется форма административно-процессуальных действий, под которой понимается «внешнее, объективное и обязательное выражение содержания административного процесса, не допускающее вариантов действий субъектов правоприменения».</text:span></text:p>
      <text:p text:style-name="P369"><text:span text:style-name="T370">Таким образом, административная<text:s/></text:span><text:span text:style-name="T371">процедура соотносится с административным регламентом как форма осуществления компетенции и правовой источник ее реализации.</text:span></text:p>
      <text:p text:style-name="P372"><text:span text:style-name="T373">Другая же точка зрения связана с разграничением административных регламентов и административных процедур. По мнению некоторых автор</text:span><text:span text:style-name="T374">ов, «административный регламент представляет собой правовой акт управления, который принимается с целью установления правовых требований к организации внутренней деятельности и административным процедурам выполнения полномочий органов, структурных подразде</text:span><text:span text:style-name="T375">лений и служащих в системе органов исполнительной власти».</text:span></text:p>
      <text:p text:style-name="P376"><text:span text:style-name="T377">То есть установление ряда административных процедур является целью издания административного регламента.</text:span></text:p>
      <text:p text:style-name="P378"><text:span text:style-name="T379">В обоих случаях сложность составляет отсутствие единства подходов к пониманию<text:s/></text:span><text:span text:style-name="T380">административной процедуры и административного процесса в целом. Законодатель же не дает единого определения административного<text:s/></text:span><text:soft-page-break/><text:span text:style-name="T381">регламента, а разделяет административные регламенты в зависимости от их целевого назначения, так, например, есть определение адми</text:span><text:span text:style-name="T382">нистративного регламента предоставления государственных услуг и административного регламента исполнения государственных функций.</text:span></text:p>
      <text:p text:style-name="P383"><text:span text:style-name="T384">Следовательно, можно сказать, что «...понятие «регламент» в сфере государственного администрирования, в отличие от термина «ад</text:span><text:span text:style-name="T385">министративные процедуры», имеет легальную дефиницию», а административные процедуры такой дефиниции не имеют.</text:span></text:p>
      <text:p text:style-name="P386"><text:span text:style-name="T387">В целом можно выделить общие закономерности и отличительные признаки административного регламента органа исполнительной власти.</text:span></text:p>
      <text:p text:style-name="P388"><text:span text:style-name="T389">Во-первых, админи</text:span><text:span text:style-name="T390">стративный регламент является специфическим подзаконным нормативным правовым актом и утверждается, как правило, руководителями соответствующих органов. При этом административный регламент помимо федеральных законов, указов Президента РФ, постановлений Прав</text:span><text:span text:style-name="T391">ительства РФ создается на основе целого ряда специальных унифицированных нормативных правовых актов Правительства РФ.</text:span></text:p>
      <text:p text:style-name="P392"><text:span text:style-name="T393">Во-вторых, административный регламент органа исполнительной власти устанавливает временные пределы (административно-процессуальные сроки)</text:span><text:span text:style-name="T394"><text:s/>действий должностных лиц и подразделений данного органа.</text:span></text:p>
      <text:p text:style-name="P395"><text:span text:style-name="T396">В-третьих, в нормах административного регламента устанавливается последовательность совместных действий и решений должностных лиц и подразделений органа исполнительной власти, связанной с реализаци</text:span><text:span text:style-name="T397">ей административно-публичных функций, возложенных на органы исполнительной власти. Следовательно, административный регламент напрямую связан с административной процедурой.</text:span></text:p>
      <text:p text:style-name="P398"><text:span text:style-name="T399">В-четвертых, административные регламенты органов исполнительной власти призваны уст</text:span><text:span text:style-name="T400">ановить и поддерживать отдельные стороны административного правопорядка.</text:span></text:p>
      <text:p text:style-name="P401"><text:span text:style-name="T402">В частности, административные регламенты устанавливают:</text:span></text:p>
      <text:soft-page-break/>
      <text:p text:style-name="P403"><text:span text:style-name="T404">а) общие правила организации деятельности органов исполнительной власти по реализации административных полномочий и взаимодей</text:span><text:span text:style-name="T405">ствия этих органов;</text:span></text:p>
      <text:p text:style-name="P406"><text:span text:style-name="T407">б) общие правила внутренней организации органов исполнительной власти;</text:span></text:p>
      <text:p text:style-name="P408"><text:span text:style-name="T409">в) квалификационные требования к государственным служащим органа исполнительной власти;</text:span></text:p>
      <text:p text:style-name="P410"><text:span text:style-name="T411">г) порядок взаимодействия с физическими и юридическими лицами, иными госуд</text:span><text:span text:style-name="T412">арственными органами, органами местного самоуправления, учреждениями и организациями по реализации административно-публичных функций, возложенных на органы исполнительной власти.</text:span></text:p>
      <text:p text:style-name="P413"><text:span text:style-name="T414">Кроме того, несмотря на различие регламентов по назначению и характеру админ</text:span><text:span text:style-name="T415">истративно-правовых функций, возложенных на органы исполнительной власти, можно отметить и общее в их структуре.</text:span></text:p>
      <text:p text:style-name="P416"><text:span text:style-name="T417">В административный регламент включаются следующие разделы: общие положения; требования к порядку исполнения государственной функции (предостав</text:span><text:span text:style-name="T418">ления государственной услуги); административные процедуры; порядок и формы контроля за исполнением государственной функции (предоставлением государственной услуги); порядок обжалования действий (бездействия) должностного лица, а также принимаемого им решен</text:span><text:span text:style-name="T419">ия при исполнении государственной функции (предоставлении государственной услуги).</text:span></text:p>
      <text:p text:style-name="P420"><text:span text:style-name="T421">Таким образом, на современном этапе административной реформы в Российской Федерации действует более 500 административных регламентов в различных сферах публичного управления</text:span><text:span text:style-name="T422">, и количество их увеличивается. Трудно сказать, насколько это эффективно, так как такое количество и качество актов невыгодно как для правоприменителя, так и для граждан и организаций. Подобная ситуация порождает множество проблем, связанных с реализацией</text:span><text:span text:style-name="T423"><text:s/>административных регламентов.</text:span></text:p>
      <text:p text:style-name="P424"/>
      <text:soft-page-break/>
      <text:p text:style-name="P425"><text:span text:style-name="T426">2.2. Функции административного регламента</text:span></text:p>
      <text:p text:style-name="P427"/>
      <text:p text:style-name="P428"><text:span text:style-name="T429">Безусловно, что главная функция административных регламентов заключается в детальном и системном подзаконном регулировании деятельности органов исполнительной власти, их должностны</text:span><text:span text:style-name="T430">х лиц и иных субъектов права посредством установления четких административных процедур.</text:span></text:p>
      <text:p text:style-name="P431"><text:span text:style-name="T432">Требования к административным регламентам установлены в таких нормативных правовых актах, как:</text:span></text:p>
      <text:p text:style-name="P433"><text:span text:style-name="T434">– Федеральный закон от 27 июля 2010 г.<text:s/></text:span><text:span text:style-name="T435">№</text:span><text:span text:style-name="T436">210-ФЗ «Об организации предоста</text:span><text:span text:style-name="T437">вления государственных и муниципальных услуг»;</text:span></text:p>
      <text:p text:style-name="P438"><text:span text:style-name="T439">– Постановление Правительства РФ от 16 мая 2011 г.<text:s/></text:span><text:span text:style-name="T440">№</text:span><text:span text:style-name="T441">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</text:span><text:span text:style-name="T442">х услуг» в части административных регламентов федеральных органов исполнительной власти и внебюджетных фондов;</text:span></text:p>
      <text:p text:style-name="P443"><text:span text:style-name="T444">– Правила разработки и утверждения административных регламентов, принимаемые государственными органами субъектов Российской Федерации и органами</text:span><text:span text:style-name="T445"><text:s/>местного самоуправления в части административных регламентов органов исполнительной власти субъектов Российской Федерации и органов местного самоуправления.</text:span></text:p>
      <text:p text:style-name="P446"><text:span text:style-name="T447">При разработке регламентов федеральный орган исполнительной власти и орган государственного внебюд</text:span><text:span text:style-name="T448">жетного фонда предусматривают оптимизацию (повышение качества) исполнения государственных функций и услуг, в том числе:</text:span></text:p>
      <text:p text:style-name="P449"><text:span text:style-name="T450">– упорядочение административных процедур (действий);</text:span></text:p>
      <text:p text:style-name="P451"><text:span text:style-name="T452">– устранение избыточных административных процедур (действий);</text:span></text:p>
      <text:p text:style-name="P453"><text:span text:style-name="T454">– сокращение срока<text:s/></text:span><text:span text:style-name="T455">исполнения государственной функции и оказания государственной услуги, а также срока выполнения отдельных административных процедур (действий) в рамках исполнения<text:s/></text:span><text:soft-page-break/><text:span text:style-name="T456">государственной функции и оказания государственной услуги. Федеральный орган исполнительной вл</text:span><text:span text:style-name="T457">асти и орган государственного внебюджетного фонда, осуществляющие подготовку регламента, могут установить в регламенте сокращенные сроки исполнения государственной функции и осуществления государственной услуги, а также сроки выполнения административных пр</text:span><text:span text:style-name="T458">оцедур (действий) в рамках исполнения государственной функции и осуществления государственной услуги по отношению к соответствующим срокам, установленным законодательством РФ;</text:span></text:p>
      <text:p text:style-name="P459"><text:span text:style-name="T460">– ответственность должностных лиц федеральных органов исполнительной власти и о</text:span><text:span text:style-name="T461">рганов государственных внебюджетных фондов, исполняющих государственные функции и оказывающих государственные услуги, за несоблюдение ими требований регламентов при выполнении административных процедур (действий);</text:span></text:p>
      <text:p text:style-name="P462"><text:span text:style-name="T463">– осуществление отдельных административны</text:span><text:span text:style-name="T464">х процедур (действий) в электронной форме.</text:span></text:p>
      <text:p text:style-name="P465"><text:span text:style-name="T466">Характеризуя назначение административных регламентов, отдельные авторы отмечают, что их применение позволяет: обеспечить четкую регламентацию процессов, включенных в административную процедуру; сократить сроки пр</text:span><text:span text:style-name="T467">едоставления услуг гражданам и организациям; уменьшить количество документов, подаваемых гражданином для получения услуги; уменьшить число внутренних согласований; установить исчерпывающий и четкий перечень оснований для отказа в предоставлении услуги; рас</text:span><text:span text:style-name="T468">ширить использование современных информационных технологий; создать механизмы досудебного обжалования решений, действий и бездействия работников органов исполнительной власти, участвующих в оказании государственной услуги; повысить персональную ответственн</text:span><text:span text:style-name="T469">ость должностных лиц за несоблюдение административных процедур.</text:span></text:p>
      <text:p text:style-name="P470"><text:span text:style-name="T471">Иные авторы отмечают также, что наряду с основной функцией следует выделить некоторые иные, проистекающие из нее и в какой-то мере ее<text:s/></text:span><text:soft-page-break/><text:span text:style-name="T472">уточняющие, дополнительные функции.</text:span></text:p>
      <text:p text:style-name="P473"><text:span text:style-name="T474">К числу таких<text:s/></text:span><text:span text:style-name="T475">вспомогательных аспектов проявления юридической роли административных регламентов необходимо отнести функцию консолидации подзаконного нормативного массива.</text:span></text:p>
      <text:p text:style-name="P476"><text:span text:style-name="T477">Необходимой с точки зрения нормативных предписаний является функция антикоррупционной направленнос</text:span><text:span text:style-name="T478">ти административных регламентов. Административные регламенты должны отвечать требованиям антикоррупционного законодательства, определяющего признаки коррупциогенных факторов, устанавливающих для правоприменителя необоснованно широкие пределы усмотрения или</text:span><text:span text:style-name="T479"><text:s/>возможность необоснованного применения исключений из общих правил.</text:span></text:p>
      <text:p text:style-name="P480"><text:span text:style-name="T481">Обращает на себя внимание то обстоятельство, что иногда административные регламенты воспроизводят сомнительные конструкции правовых актов управления, предусматривая явно выраженное корруп</text:span><text:span text:style-name="T482">ционно опасное усмотрение. Поэтому важным антикоррупционным направлением должен стать мониторинг практики применения административных регламентов.</text:span></text:p>
      <text:p text:style-name="P483"><text:span text:style-name="T484">Реализация функции антикоррупционной направленности в административных регламентах должна обеспечиваться пос</text:span><text:span text:style-name="T485">редством включения в них основных принципов деятельности государственных и муниципальных служащих, этических норм, а также ответственности должностных лиц за их неисполнение.</text:span></text:p>
      <text:p text:style-name="P486"><text:span text:style-name="T487">Думается, что именно основные принципы и этические нормы в значительной степени<text:s/></text:span><text:span text:style-name="T488">обуславливают качество содержания, сбалансированность и эффективность применения административных регламентов, и в целом, призваны обеспечить должный уровень позитивной ответственности в государственной управленческой деятельности.</text:span></text:p>
      <text:p text:style-name="P489"><text:span text:style-name="T490">В этой связи представля</text:span><text:span text:style-name="T491">ется, что именно во внедрении не формального, а действенного правового механизма, обеспечивающего соблюдение основных принципов и этических норм, сосредоточен потенциал повышения<text:s/></text:span><text:soft-page-break/><text:span text:style-name="T492">качества применения административных регламентов.</text:span></text:p>
      <text:p text:style-name="P493"><text:span text:style-name="T494">Пренебрежение требованиями</text:span><text:span text:style-name="T495"><text:s/>безусловного соблюдения основных принципов и этических норм при подготовке и применении административных регламентов может повлечь негативные последствия. В частности, такие последствия могут быть вызваны «эффектом нагромождения», когда, например, количес</text:span><text:span text:style-name="T496">тво административных регламентов будет влиять отрицательно на качество управленческой деятельности в силу дублирования различных нормативных положений, наличия противоречий, неоправданных усмотрений или наоборот непродуманных однозначных предписаний, созда</text:span><text:span text:style-name="T497">ющих искусственные барьеры в управленческой деятельности и др..</text:span></text:p>
      <text:p text:style-name="P498"><text:span text:style-name="T499">Таким образом, одним из ключевых аспектов в исследовании административных регламентов является их функции. Административные процедуры осуществляются в первую очередь с целью реализации прав, с</text:span><text:span text:style-name="T500">вобод и обязанностей граждан РФ, а также эффективного выполнения задач и функций, возложенных на органы исполнительной власти, т.е. они направлены на повышение эффективности государственного управления.</text:span></text:p>
      <text:p text:style-name="P501"><text:span text:style-name="T502">Заключение</text:span></text:p>
      <text:p text:style-name="P503"/>
      <text:p text:style-name="P504"><text:span text:style-name="T505">Административно-правовой статус Федеральн</text:span><text:span text:style-name="T506">ой службы исполнения наказаний составляют цель и задачи; функции; полномочия, совокупность которых представляет ее компетенцию. Все элементы взаимосвязаны между собой, один проистекает из другого: цель всегда определяет задачи, на основе которых формулирую</text:span><text:span text:style-name="T507">тся функции, каждая из которых обеспечивается необходимыми полномочиями. Именно с таких позиций, как нам представляется, следует анализировать действующее законодательство, закрепляющее административно-правовой статус ФСИН России как одного из органов госу</text:span><text:span text:style-name="T508">дарственного управления. Кроме того, существуют элементы, которые, не являясь частью административно-правового статуса органа, влияют на него и часто даже определяют его содержание. Прежде всего<text:s/></text:span><text:soft-page-break/><text:span text:style-name="T509">указанную группу составляют категории организационно-правовог</text:span><text:span text:style-name="T510">о характера.</text:span></text:p>
      <text:p text:style-name="P511"><text:span text:style-name="T512">Рассматриваемый статус представляет собой закрепленную в действующем административном законодательстве компетенцию в форме совокупности взаимообусловленных задач, функций и полномочий данного федерального органа исполнительной власти во внутр</text:span><text:span text:style-name="T513">иорганизационной и внешней сферах государственного управления.</text:span></text:p>
      <text:p text:style-name="P514"><text:span text:style-name="T515">Конкретизируя представленное определение в структуре административно-правового статуса Федеральной службы исполнения наказаний, можно выделить следующие элементы: 1) компетенция ФСИН России ка</text:span><text:span text:style-name="T516">к элемента системы и структуры федеральных органов исполнительной власти; 2) общие и специальные цели создания и функционирования ФСИН России; 3) публичные задачи, решение которых возлагается на Федеральную службу исполнения наказаний; 4) государственные ф</text:span><text:span text:style-name="T517">ункции, выполняемые ФСИН России в соответствующей сфере деятельности; 5) общие и специальные административные права (полномочия) ФСИН России; 6) общие и специальные ограничения административных прав (полномочий) Федеральной службы исполнения наказаний.</text:span></text:p>
      <text:p text:style-name="P518"><text:span text:style-name="T519">Фед</text:span><text:span text:style-name="T520">еральная служба исполнения наказаний, являясь неотъемлемым элементом правоохранительной системы государства, представляет собой единую, органически взаимосвязанную систему учреждений и органов, на которые государством возложены функции по исполнению назнач</text:span><text:span text:style-name="T521">енных судами уголовных наказаний и иных мер уголовно-правового характера, а также судебных решений о применении меры уголовно-процессуального пресечения в виде содержания под стражей, охране и конвоированию осужденных и лиц, подозреваемых и обвиняемых в со</text:span><text:span text:style-name="T522">вершении преступлений.</text:span></text:p>
      <text:p text:style-name="P523"><text:span text:style-name="T524"><text:s/>В результате неправильно сформулированной и нормативно закрепленной цели управленческая система может потерять стабильность,<text:s/></text:span><text:soft-page-break/><text:span text:style-name="T525">что негативно скажется и на эффективности государственного управления в целом. Нами были выделены отдельные</text:span><text:span text:style-name="T526"><text:s/>проблемные вопросы нормативно-правового статуса Федеральной службы исполнения наказаний, а также предложены пути решения данных проблем.</text:span></text:p>
      <text:p text:style-name="P527"><text:span text:style-name="T528">В последнее время в современном российском административном праве появился новый правовой институт – институт админист</text:span><text:span text:style-name="T529">ративных регламентов федеральных органов исполнительной власти. Его появление связывается с очередным витком развития административной реформы исполнительной власти в России.</text:span></text:p>
      <text:p text:style-name="P530"><text:span text:style-name="T531">Административно-управленческие процессы в федеральных органах исполнительной вла</text:span><text:span text:style-name="T532">сти и органах исполнительной власти субъектов РФ недостаточно организованы и часто неэффективны. Качество этих процессов может быть существенно улучшено путем их модернизации, опирающейся на разработку и внедрение административных регламентов с использован</text:span><text:span text:style-name="T533">ием возможностей информационно-коммуникационных технологий.</text:span></text:p>
      <text:p text:style-name="P534"><text:span text:style-name="T535">На современном этапе административной реформы в Российской Федерации действует более 500 административных регламентов в различных сферах публичного управления, и количество их увеличивается. Трудн</text:span><text:span text:style-name="T536">о сказать, насколько это эффективно, так как такое количество и качество актов невыгодно как для правоприменителя, так и для граждан и организаций. Подобная ситуация порождает множество проблем, связанных с реализацией административных регламентов.</text:span></text:p>
      <text:p text:style-name="P537"><text:span text:style-name="T538">Одним и</text:span><text:span text:style-name="T539">з ключевых аспектов в исследовании административных регламентов является их функции. Административные процедуры осуществляются в первую очередь с целью реализации прав, свобод и обязанностей граждан РФ, а также эффективного выполнения задач и функций, возл</text:span><text:span text:style-name="T540">оженных на органы исполнительной власти, т.е. они направлены на повышение эффективности государственного управления.</text:span></text:p>
      <text:p text:style-name="P541"/>
      <text:p text:style-name="P542"><text:span text:style-name="T543">Список литературы</text:span></text:p>
      <text:p text:style-name="P544"/>
      <text:p text:style-name="P545"><text:span text:style-name="T546">1) Кодекс РФ об административных правонарушениях от 30 декабря 2001 г.<text:s/></text:span><text:span text:style-name="T547">№</text:span><text:span text:style-name="T548">195-ФЗ (с изм. и доп. от 1 мая 2016 г.<text:s/></text:span><text:span text:style-name="T549">№</text:span><text:span text:style-name="T550">139-ФЗ)</text:span><text:span text:style-name="T551"><text:s/>// Собрание законодательства РФ. – 2016. –<text:s/></text:span><text:span text:style-name="T552">№</text:span><text:span text:style-name="T553">18. – ст.2515.</text:span></text:p>
      <text:p text:style-name="P554"><text:span text:style-name="T555">2) Федеральный закон РФ от 21 июля 1993 г.<text:s/></text:span><text:span text:style-name="T556">№</text:span><text:span text:style-name="T557">5473-I «Об учреждениях и органах, исполняющих уголовные наказания в виде лишения свободы» (с изм. и доп. от 20 апреля 2015 г.<text:s/></text:span><text:span text:style-name="T558">№</text:span><text:span text:style-name="T559">103-ФЗ) // Собрание закон</text:span><text:span text:style-name="T560">одательства РФ. – 2015. –<text:s/></text:span><text:span text:style-name="T561">№</text:span><text:span text:style-name="T562">17 (ч.IV). – ст.2478.</text:span></text:p>
      <text:p text:style-name="P563"><text:span text:style-name="T564">3) Федеральный закон от 27 июля 2010 г.<text:s/></text:span><text:span text:style-name="T565">№</text:span><text:span text:style-name="T566">210-ФЗ «Об организации предоставления государственных и муниципальных услуг» (с изм. и доп. от 15 февраля 2016 г.<text:s/></text:span><text:span text:style-name="T567">№</text:span><text:span text:style-name="T568">28-ФЗ) // Российская газета. – 2016. –<text:s/></text:span><text:span text:style-name="T569">№</text:span><text:span text:style-name="T570">33.</text:span></text:p>
      <text:p text:style-name="P571"><text:span text:style-name="T572">4) Феде</text:span><text:span text:style-name="T573">ральный закон от 17 июля 2009 г.<text:s/></text:span><text:span text:style-name="T574">№</text:span><text:span text:style-name="T575">172-ФЗ «Об антикоррупционной экспертизе нормативных правовых актов и проектов нормативных правовых актов» (с изм. и доп. от 21 октября 2013 г.<text:s/></text:span><text:span text:style-name="T576">№</text:span><text:span text:style-name="T577">279-ФЗ) // Российская газета. – 2013. –<text:s/></text:span><text:span text:style-name="T578">№</text:span><text:span text:style-name="T579">238.</text:span></text:p>
      <text:p text:style-name="P580"><text:span text:style-name="T581">5) Указ Президента РФ от 9 марта</text:span><text:span text:style-name="T582"><text:s/>2004 г.<text:s/></text:span><text:span text:style-name="T583">№</text:span><text:span text:style-name="T584">314 «О системе и структуре федеральных органов исполнительной власти» (с изм. и доп. от 12 мая 2016 г.<text:s/></text:span><text:span text:style-name="T585">№</text:span><text:span text:style-name="T586">224) // Собрание законодательства РФ. – 2004. –<text:s/></text:span><text:span text:style-name="T587">№</text:span><text:span text:style-name="T588">11. – ст.945.</text:span></text:p>
      <text:p text:style-name="P589"><text:span text:style-name="T590">6) Указ Президента РФ от 13 октября 2004 г.<text:s/></text:span><text:span text:style-name="T591">№</text:span><text:span text:style-name="T592">1314 «Вопросы Федеральной службы<text:s/></text:span><text:span text:style-name="T593">исполнения наказаний» (с изм. и доп. от 27 ноября 2015 г.<text:s/></text:span><text:span text:style-name="T594">№</text:span><text:span text:style-name="T595">578) // Собрание законодательства РФ. – 2004. –<text:s/></text:span><text:span text:style-name="T596">№</text:span><text:span text:style-name="T597">42. – ст.4109.</text:span></text:p>
      <text:p text:style-name="P598"><text:span text:style-name="T599">7) Постановление Правительства РФ от 16 мая 2011 г.<text:s/></text:span><text:span text:style-name="T600">№</text:span><text:span text:style-name="T601">373 «О разработке и утверждении административных регламентов исполнения государ</text:span><text:span text:style-name="T602">ственных функций и административных регламентов предоставления государственных услуг» (с изм. и доп. от 23 января 2014 г.<text:s/></text:span><text:span text:style-name="T603">№</text:span><text:span text:style-name="T604">53) // Собрание законодательства Российской Федерации. – 2014. –<text:s/></text:span><text:span text:style-name="T605">№</text:span><text:span text:style-name="T606">5. – ст.506.</text:span></text:p>
      <text:p text:style-name="P607"><text:span text:style-name="T608">8) <text:s/>Распоряжение Правительства РФ от 14 октября 2010 г</text:span><text:span text:style-name="T609">.<text:s/></text:span><text:span text:style-name="T610">№</text:span><text:span text:style-name="T611">1772-р <text:s/></text:span><text:soft-page-break/><text:span text:style-name="T612">«Об утверждении Концепции развития уголовно-исполнительной системы Российской Федерации до 2020 г.» // Собрание законодательства Российской Федерации. – 2010. –<text:s/></text:span><text:span text:style-name="T613">№</text:span><text:span text:style-name="T614"><text:s/>43. – ст. 5544.</text:span></text:p>
      <text:p text:style-name="P615"><text:span text:style-name="T616">9) Байгузин Р.Н. Административная реформа в России: история и совр</text:span><text:span text:style-name="T617">еменность. – М., 2015. – 342 с.</text:span></text:p>
      <text:p text:style-name="P618"><text:span text:style-name="T619">10) Баркатунов В.Ф. Административные регламенты в деятельности органов исполнительной власти и органов местного самоуправления Российской Федерации: монография. / Под ред. В.Ф. Баркатунова, Л.А. Дремовой, В.А. Левченко. – Ку</text:span><text:span text:style-name="T620">рск, 2014. – 298 с.</text:span></text:p>
      <text:p text:style-name="P621"><text:span text:style-name="T622">11) Брижанин В.В. Административные регламенты органов государственного управления в аспекте административной реформы в Российской Федерации: дисс.. канд. юрид. наук. – Спб, 2016. – С.29.</text:span></text:p>
      <text:p text:style-name="P623"><text:span text:style-name="T624">12) Витина М.Д. Административно-правовой статус<text:s/></text:span><text:span text:style-name="T625">Федеральной службы исполнения наказаний: дис. … канд. юрид. наук. – Рязань: Академия Федеральной службы исполнения наказаний, 2016. – 290 с.</text:span></text:p>
      <text:p text:style-name="P626"><text:span text:style-name="T627">13) Витина М.Д. Административно-правовой статус Федеральной службы исполнения наказаний: дис. … канд. юрид. наук. –</text:span><text:span text:style-name="T628"><text:s/>Рязань, 2016. – <text:s text:c="3"/>312 с.</text:span></text:p>
      <text:p text:style-name="P629"><text:span text:style-name="T630">14) Давыдов К.В. Административные регламенты федеральных органов исполнительной власти Российской Федерации: вопросы теории. – М., 2015. – 451 с.</text:span></text:p>
      <text:p text:style-name="P631"><text:span text:style-name="T632">15) Иванов А.С. Административный регламент на выполнение государственных услуг // Н</text:span><text:span text:style-name="T633">аука и образование XXI века. – М.: ООО «АР-Консалт», 2015. – <text:s/>1254 с.</text:span></text:p>
      <text:p text:style-name="P634"><text:span text:style-name="T635">16) Козлова Ю.А. Административный регламент и го место в системе административно-правового регулирования общественных отношений в государственной исполнительной власти в РФ // Мировая н</text:span><text:span text:style-name="T636">аука и современное общество: актуальные вопросы экономики, социологии и права / Под ред. Ю.А. Козловой. – М., 2014. – 907 с.</text:span></text:p>
      <text:p text:style-name="P637"><text:span text:style-name="T638">17) Стахов А.И., Домрачев Д.Г. Административные регламенты органов<text:s/></text:span><text:soft-page-break/><text:span text:style-name="T639">исполнительной власти. – Киров, 2016. – 321 с.</text:span></text:p>
      <text:p text:style-name="P640"><text:span text:style-name="T641">18) Стахов А.И.<text:s/></text:span><text:span text:style-name="T642">Административные регламенты органов исполнительной власти: учебное пособие. – М., 2015. – 420 с.</text:span></text:p>
      <text:p text:style-name="P643"><text:span text:style-name="T644">19) Буряга В.О. Административные регламенты: некоторые проблемы применения // Юридический мир. – 2017. –<text:s/></text:span><text:span text:style-name="T645">№</text:span><text:span text:style-name="T646">10. – С.36.</text:span></text:p>
      <text:p text:style-name="P647"><text:span text:style-name="T648">20) Витина М.Д. О понятии и содержании ос</text:span><text:span text:style-name="T649">новных элементов административно-правового статуса Федеральной службы исполнения наказаний // Человек: преступление и наказание. – 2016. –<text:s/></text:span><text:span text:style-name="T650">№</text:span><text:span text:style-name="T651">1. – С.122-124.</text:span></text:p>
      <text:p text:style-name="P652"><text:span text:style-name="T653">21) Казамиров А.И., Усманова Д.Р. О соотношении административного усмотрения и административного рег</text:span><text:span text:style-name="T654">ламента // Законность. – 2016. –<text:s/></text:span><text:span text:style-name="T655">№</text:span><text:span text:style-name="T656">3. – С.254-258.</text:span></text:p>
      <text:p text:style-name="P657"><text:span text:style-name="T658">22) Каляшин А.В. О развитии государственной службы в учреждениях и органах уголовно-исполнительной системы // Вопросы правоведения. – 2016. –<text:s/></text:span><text:span text:style-name="T659">№</text:span><text:span text:style-name="T660">5 (21). – С.316-327.</text:span></text:p>
      <text:p text:style-name="P661"><text:span text:style-name="T662">23) Макарова Т.Б. Категорийный анализ поня</text:span><text:span text:style-name="T663">тия «административно-правовой статус органов исполнительной власти (методология вопроса) // Государственная власть и местное самоуправление. – 2016. –<text:s/></text:span><text:span text:style-name="T664">№</text:span><text:span text:style-name="T665">6. – С.13-17.</text:span></text:p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горь</dc:creator>
    <meta:creation-date>2019-09-24T15:38:00Z</meta:creation-date>
    <dc:date>2019-09-24T15:38:00Z</dc:date>
    <meta:template xlink:href="Normal" xlink:type="simple"/>
    <meta:editing-cycles>2</meta:editing-cycles>
    <meta:editing-duration>PT0S</meta:editing-duration>
    <meta:document-statistic meta:page-count="27" meta:paragraph-count="87" meta:word-count="6576" meta:character-count="43973" meta:row-count="312" meta:non-whitespace-character-count="37484"/>
  </office:meta>
</office:document-meta>
</file>